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6679567231272619938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 text:c="2"/></text:span></text:span><text:span text:style-name="Default_20_Paragraph_20_Font"><text:span text:style-name="T19">Кожне торбице за инструменте 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21</text:span><text:span text:style-name="T20">.08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4286728393374293706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21T08:36:47.29</dc:date>
    <meta:print-date>2024-08-15T10:22:13.76</meta:print-date>
    <meta:editing-cycles>110</meta:editing-cycles>
    <meta:editing-duration>PT13H20M12S</meta:editing-duration>
    <meta:document-statistic meta:table-count="1" meta:image-count="2" meta:object-count="0" meta:page-count="2" meta:paragraph-count="42" meta:word-count="308" meta:character-count="2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